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4, 2024 - verleende reguliere omgevingsvergunning - nabij de Hemmerweg, Barsinger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aanleggen van 3 dammen t.b.v. een toegangsweg vanaf de Hemmerweg te Barsingerhorn naar het landbouwperceel F385.</text:p>
            <text:p text:style-name="common-al">Adres: nabij de Hemmerweg, Barsingerhorn. perceel: F385.</text:p>
            <text:p text:style-name="common-al">Kenmerk: Z-451773.</text:p>
            <text:p text:style-name="common-al">Datum besluit: 1 april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8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4, 2024 - verleende reguliere omgevingsvergunning - nabij de Hemmerweg, Barsingerhorn</meta:user-defined>
    <meta:user-defined meta:name="DCTERMS.W3CDTF/DCTERMS.available">2024-04-04</meta:user-defined>
    <meta:user-defined meta:name="DCTERMS.W3CDTF/OVERHEIDop.jaargang">2024</meta:user-defined>
    <meta:user-defined meta:name="OVERHEIDop.publicationIssue">146857</meta:user-defined>
    <meta:user-defined meta:name="OVERHEIDop.GmbID/DC.identifier">gmb-2024-146857</meta:user-defined>
    <meta:user-defined meta:name="OVERHEIDop.versieInformatie"/>
  </office:meta>
</office:document-meta>
</file>