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veranderen van een stolpboerderij aan Noordmeer 2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nieuwen en veranderen van een stolpboerderij op locatie Noordmeer 2, 1151CW Broek in Waterland.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Werk of werkzaamheden uitvoer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0 me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68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nieuwen en veranderen van een stolpboerderij aan Noordmeer 2 te Broek in Waterland</meta:user-defined>
    <meta:user-defined meta:name="DCTERMS.W3CDTF/DCTERMS.available">2024-04-04</meta:user-defined>
    <meta:user-defined meta:name="DCTERMS.W3CDTF/OVERHEIDop.jaargang">2024</meta:user-defined>
    <meta:user-defined meta:name="OVERHEIDop.publicationIssue">146850</meta:user-defined>
    <meta:user-defined meta:name="OVERHEIDop.GmbID/DC.identifier">gmb-2024-146850</meta:user-defined>
    <meta:user-defined meta:name="OVERHEIDop.versieInformatie"/>
  </office:meta>
</office:document-meta>
</file>