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leende standplaatsvergunning voor het opzeggen van de standplaatsvergunningen voor de verkoop van vis aan Markt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verleende vergunningen</text:span>
          </text:p>
            <text:p text:style-name="common-al">Intrekken verleende standplaatsvergunning / Markt --, 6065 – te Montfort / Roerdalen / verzonden 20 december 2023 / het opzeggen van de standplaatsvergunningen voor de verkoop van vis 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68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trekken verleende standplaatsvergunning voor het opzeggen van de standplaatsvergunningen voor de verkoop van vis aan Markt te Montfor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685</meta:user-defined>
    <meta:user-defined meta:name="OVERHEIDop.GmbID/DC.identifier">gmb-2024-14685</meta:user-defined>
    <meta:user-defined meta:name="OVERHEIDop.versieInformatie"/>
  </office:meta>
</office:document-meta>
</file>