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Brink (nabij de fontein) te Deventer (8543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Stichting Run for Cancer ontvangen voor een ontheffing straatartiest op 19 mei 2024 van 12.00 uur tot 15.00 uur plaatsvindend op de Brink (nabij de fontein) te Deventer.</text:p>
            <text:p text:style-name="common-al">De aanvraag ligt van 4 april 2024 t/m 18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8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straatartiest, Brink (nabij de fontein) te Deventer (85439-2024)</meta:user-defined>
    <meta:user-defined meta:name="DCTERMS.W3CDTF/DCTERMS.available">2024-04-04</meta:user-defined>
    <meta:user-defined meta:name="DCTERMS.W3CDTF/OVERHEIDop.jaargang">2024</meta:user-defined>
    <meta:user-defined meta:name="OVERHEIDop.publicationIssue">146849</meta:user-defined>
    <meta:user-defined meta:name="OVERHEIDop.GmbID/DC.identifier">gmb-2024-146849</meta:user-defined>
    <meta:user-defined meta:name="OVERHEIDop.versieInformatie"/>
  </office:meta>
</office:document-meta>
</file>