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RGANISEREN VAN EEN EVENEMENT, ALBERTINE AGNESWEG T.O. NR. 2 TE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organiseren van een evenement, het Oranjewoudfestival, Albertine Agnesweg t.o. nr. 2 te Oranjewoud (21-03-2024)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6844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84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84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OMGEVINGSVERGUNNING, ORGANISEREN VAN EEN EVENEMENT, ALBERTINE AGNESWEG T.O. NR. 2 TE ORANJEWOUD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6844</meta:user-defined>
    <meta:user-defined meta:name="OVERHEIDop.GmbID/DC.identifier">gmb-2024-146844</meta:user-defined>
    <meta:user-defined meta:name="OVERHEIDop.versieInformatie"/>
  </office:meta>
</office:document-meta>
</file>