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van het hoogspanningsstation De Sluis 25 in Vroomshoop, De Sluis 25 7681KA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03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Sluis 25 7681KA Vroomshoop</text:p>
            <text:p text:style-name="common-al">
            <text:span text:style-name="nadrukvet">Projectomschrijving:</text:span> uitbreiding van het hoogspanningsstation De Sluis 2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0038</meta:user-defined>
    <meta:user-defined meta:name="DCTERMS.abstract">uitbreiding van het hoogspanningsstation De Sluis 25 in Vroomshoop</meta:user-defined>
    <dc:language>nl</dc:language>
    <meta:user-defined meta:name="OVERHEIDop.locatietype/OVERHEIDop.gebiedsmarkering">Punt</meta:user-defined>
    <meta:user-defined meta:name="DC.title">Wet milieubeheer melding, uitbreiding van het hoogspanningsstation De Sluis 25 in Vroomshoop, De Sluis 25 7681KA Vroomshoop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684</meta:user-defined>
    <meta:user-defined meta:name="OVERHEIDop.GmbID/DC.identifier">gmb-2024-14684</meta:user-defined>
    <meta:user-defined meta:name="OVERHEIDop.versieInformatie"/>
  </office:meta>
</office:document-meta>
</file>