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asbestplaat , Nieuwe Kerkhof 34, 9712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een asbestplaat  aan Nieuwe Kerkhof 34  te Groningen  </text:span>
          </text:p>
            <text:p text:style-name="common-al">De gemeente Groningen heeft op 01-04-2024 een melding sloopwerkzaamheden ontvangen voor het verwijderen van een asbestplaat  aan Nieuwe Kerkhof 34  te Groningen, dossiernummer GRN-00002362 (verzonden, 02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8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362</meta:user-defined>
    <dc:language>nl</dc:language>
    <meta:user-defined meta:name="OVERHEIDop.locatietype/OVERHEIDop.gebiedsmarkering">Punt</meta:user-defined>
    <meta:user-defined meta:name="DC.title">Kennisgeving melding sloopwerkzaamheden, het verwijderen van een asbestplaat , Nieuwe Kerkhof 34, 9712 PX Groni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37</meta:user-defined>
    <meta:user-defined meta:name="OVERHEIDop.GmbID/DC.identifier">gmb-2024-146837</meta:user-defined>
    <meta:user-defined meta:name="OVERHEIDop.versieInformatie"/>
  </office:meta>
</office:document-meta>
</file>