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gendijk 3, 1541 KA Koog aan de Zaan - voor (nood)kap van een boom en de herplanting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9930 - voor (nood)kap van een boom en de herplanting van een boom -  - op de locatie Lagendijk 3, 1541 KA Koog aan de Zaan</text:p>
            <text:p text:style-name="common-al">Besluit verzonden: 02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683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3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83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29930</meta:user-defined>
    <dc:language>nl</dc:language>
    <meta:user-defined meta:name="OVERHEIDop.locatietype/OVERHEIDop.gebiedsmarkering">Punt</meta:user-defined>
    <meta:user-defined meta:name="DC.title">Verleende omgevingsvergunning - Lagendijk 3, 1541 KA Koog aan de Zaan - voor (nood)kap van een boom en de herplanting van een boom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833</meta:user-defined>
    <meta:user-defined meta:name="OVERHEIDop.GmbID/DC.identifier">gmb-2024-146833</meta:user-defined>
    <meta:user-defined meta:name="OVERHEIDop.versieInformatie"/>
  </office:meta>
</office:document-meta>
</file>