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maatschappelijke functie naar kantoorfunctie aan Aalduikerweg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een maatschappelijke functie naar kantoorfunctie op locatie Aalduikerweg 1, 1452XK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82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2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maatschappelijke functie naar kantoorfunctie aan Aalduikerweg 1 te Ilpen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27</meta:user-defined>
    <meta:user-defined meta:name="OVERHEIDop.GmbID/DC.identifier">gmb-2024-146827</meta:user-defined>
    <meta:user-defined meta:name="OVERHEIDop.versieInformatie"/>
  </office:meta>
</office:document-meta>
</file>