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eester Philipslaan 21, 2283 C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4-2024 een omgevingsvergunning gedeeltelijk verleend volgens de reguliere procedure voor het plaatsen van airco-units aan de achtergevel en is het plaatsen van een airco-unit  op de voorgevel GEWEIGERD op de locatie </text:p>
            <text:p text:style-name="common-al">Meester Philipslaan 21, 2283 CS Rijswijk. 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De aanvraag omgevingsvergunning staat geregistreerd onder zaaknummer 2024031111406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8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1114063</meta:user-defined>
    <dc:language>nl</dc:language>
    <meta:user-defined meta:name="OVERHEIDop.locatietype/OVERHEIDop.gebiedsmarkering">Punt</meta:user-defined>
    <meta:user-defined meta:name="DC.title">Publicatie verleend - Meester Philipslaan 21, 2283 CS Rijswijk</meta:user-defined>
    <meta:user-defined meta:name="OVERHEIDop.datumEindeReactietermijn">2024-05-16</meta:user-defined>
    <meta:user-defined meta:name="OVERHEIDop.terinzageleggingBG">https://www.digitale-inzage.nl/Gemeente%20Rijswijk/dossier/D0DinHWsK0K9bepIIMK0Zg</meta:user-defined>
    <meta:user-defined meta:name="DCTERMS.W3CDTF/DCTERMS.available">2024-04-04</meta:user-defined>
    <meta:user-defined meta:name="DCTERMS.W3CDTF/OVERHEIDop.jaargang">2024</meta:user-defined>
    <meta:user-defined meta:name="OVERHEIDop.publicationIssue">146825</meta:user-defined>
    <meta:user-defined meta:name="OVERHEIDop.GmbID/DC.identifier">gmb-2024-146825</meta:user-defined>
    <meta:user-defined meta:name="OVERHEIDop.versieInformatie"/>
  </office:meta>
</office:document-meta>
</file>