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voor logees/dagbestedingslocatie Stichting Joyce-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brandveilig gebruik te verlenen voor een logees/dagbestedingslocatie Stichting Joyce-House op het perceel Norgerweg 33 in Roderesch. </text:p>
            <text:p text:style-name="common-al"/>
            <text:p text:style-name="common-al">
            <text:span text:style-name="nadrukcur">Inzage</text:span>
          </text:p>
            <text:p text:style-name="common-al">De ontwerp-omgevingsvergunning en bijbehorende stukken liggen met ingang van 17 januari 2024 tot en met 28 februari 2024 6 weken ter inzage in het gemeentehuis aan de Raadhuisstraat 1 in Roden. De publicatie is te vinden op <text:a xlink:href="https://eur03.safelinks.protection.outlook.com/?url=http%3A%2F%2Fwww.xn--officilebekendmakingen-r9b.nl%2F&amp;data=05%7C02%7CM.Setrodimedjo%40noordenveld.nl%7Cb450ce47fdf1465813b208dc0d06a33f%7C9b741b15cf414897965df808f9b00dfb%7C0%7C0%7C638399569372877690%7CUnknown%7CTWFpbGZsb3d8eyJWIjoiMC4wLjAwMDAiLCJQIjoiV2luMzIiLCJBTiI6Ik1haWwiLCJXVCI6Mn0%3D%7C3000%7C%7C%7C&amp;sdata=B8abYJsc%2F5%2BsxbjfS6S6q9yDqGD5xk975SO138zDQKY%3D&amp;reserved=0" xlink:type="simple">www.officiëlebekendmakingen.nl</text:a> en de Krant.</text:p>
            <text:p text:style-name="common-al"/>
            <text:p text:style-name="common-al">
            <text:span text:style-name="nadrukcur">Zienswijze</text:span>
          </text:p>
            <text:p text:style-name="last-al">Tijdens de termijn van ter inzage legging kan iedereen schriftelijk of mondeling een zienswijze over het ontwerpbesluit geven. Een schriftelijke zienswijze kan gericht worden aan burgemeester en wethouders, Postbus 109, 9300 AC Roden onder vermelding van ‘zienswijze ontwerp-omgevingsvergunning brandveilig gebruik Norgerweg 33 in Roderesch’. Zienswijzen zullen worden betrokken bij de uiteindelijke definitief te verlenen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68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brandveilig gebruik voor logees/dagbestedingslocatie Stichting Joyce-House</meta:user-defined>
    <meta:user-defined meta:name="DCTERMS.W3CDTF/DCTERMS.available">2024-01-17</meta:user-defined>
    <meta:user-defined meta:name="DCTERMS.W3CDTF/OVERHEIDop.jaargang">2024</meta:user-defined>
    <meta:user-defined meta:name="OVERHEIDop.publicationIssue">14682</meta:user-defined>
    <meta:user-defined meta:name="OVERHEIDop.GmbID/DC.identifier">gmb-2024-14682</meta:user-defined>
    <meta:user-defined meta:name="OVERHEIDop.versieInformatie"/>
  </office:meta>
</office:document-meta>
</file>