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4001) Diepenbrocklaan 4 Leidschendam intern wijzigen van de woning, plaatsen van een dakraam en dakkapel in het voordakvlak 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, plaatsen van een dakraam en dakkapel in het voordakvlak en dakkapel in het achter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8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4001) Diepenbrocklaan 4 Leidschendam intern wijzigen van de woning, plaatsen van een dakraam en dakkapel in het voordakvlak en dakkapel in het achterdakvlak van de wo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18</meta:user-defined>
    <meta:user-defined meta:name="OVERHEIDop.GmbID/DC.identifier">gmb-2024-146818</meta:user-defined>
    <meta:user-defined meta:name="OVERHEIDop.versieInformatie"/>
  </office:meta>
</office:document-meta>
</file>