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(bouwen), Pijler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(bouwen), het betreft het plaatsen van een brand/vlamscherm voor Welkoop/JYSK, aan de Pijler 37 te Brunssum.</text:p>
            <text:p text:style-name="common-al">Dossiernummer: 2023983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3-2024. De gemeente neemt daarover waarschijnlijk 2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8318</meta:user-defined>
    <dc:language>nl</dc:language>
    <meta:user-defined meta:name="OVERHEIDop.locatietype/OVERHEIDop.gebiedsmarkering">Adres</meta:user-defined>
    <meta:user-defined meta:name="DC.title">Aanvraag vergunning voor een omgevingsplanactiviteit (bouwen), Pijler 37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815</meta:user-defined>
    <meta:user-defined meta:name="OVERHEIDop.GmbID/DC.identifier">gmb-2024-146815</meta:user-defined>
    <meta:user-defined meta:name="OVERHEIDop.versieInformatie"/>
  </office:meta>
</office:document-meta>
</file>