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tijdelijke Tiny House Buurtschap te Veld, kamer H plek 10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4</text:p>
            <text:p text:style-name="common-al">Omschrijving: bouwen tijdelijke Tiny House Buurtschap te Veld, kamer H plek 10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2-04-2024</text:p>
            <text:p text:style-name="common-al">De beslissing ligt vanaf 04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8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81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1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4</meta:user-defined>
    <meta:user-defined meta:name="DCTERMS.abstract">bouwen tijdelijke Tiny House Buurtschap te Veld, kamer H plek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tijdelijke Tiny House Buurtschap te Veld, kamer H plek 10, Castiliëlaan (ongenummerd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14</meta:user-defined>
    <meta:user-defined meta:name="OVERHEIDop.GmbID/DC.identifier">gmb-2024-146814</meta:user-defined>
    <meta:user-defined meta:name="OVERHEIDop.versieInformatie"/>
  </office:meta>
</office:document-meta>
</file>