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aanleggen uitweg, nabij Papierbaan 50, 9672 BH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3/2024, aanleggen uitweg, nabij Papierbaan 50, 9672 BH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4 april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681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1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1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Oldambt, verleende omgevingsvergunning, aanleggen uitweg, nabij Papierbaan 50, 9672 BH Winschoten</meta:user-defined>
    <meta:user-defined meta:name="DCTERMS.W3CDTF/DCTERMS.available">2024-04-04</meta:user-defined>
    <meta:user-defined meta:name="DCTERMS.W3CDTF/OVERHEIDop.jaargang">2024</meta:user-defined>
    <meta:user-defined meta:name="OVERHEIDop.publicationIssue">146811</meta:user-defined>
    <meta:user-defined meta:name="OVERHEIDop.GmbID/DC.identifier">gmb-2024-146811</meta:user-defined>
    <meta:user-defined meta:name="OVERHEIDop.versieInformatie"/>
  </office:meta>
</office:document-meta>
</file>