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2 kansspelautomaten aan Molenkampstraat 5 te E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text:span>
          </text:p>
            <text:p text:style-name="common-al">De burgemeester heeft een aanwezigheidsvergunning voor 2 kansspelautomaten verleend voor het adres Molenkampstraat 5 in Enspijk. (verzonden op 3 januar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68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aan Molenkampstraat 5 te Enspijk</meta:user-defined>
    <meta:user-defined meta:name="DCTERMS.W3CDTF/DCTERMS.available">2024-01-09</meta:user-defined>
    <meta:user-defined meta:name="DCTERMS.W3CDTF/OVERHEIDop.jaargang">2024</meta:user-defined>
    <meta:user-defined meta:name="OVERHEIDop.publicationIssue">14681</meta:user-defined>
    <meta:user-defined meta:name="OVERHEIDop.GmbID/DC.identifier">gmb-2024-14681</meta:user-defined>
    <meta:user-defined meta:name="OVERHEIDop.versieInformatie"/>
  </office:meta>
</office:document-meta>
</file>