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Zomermarkt, ’Najaarsmarkt’ en ‘Wintermarkt’ in de binnenstad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organiseren van:</text:p>
            <text:list text:style-name="id1-3-2-1-1-2">
              <text:list-item text:style-override="id1-3-2-1-1-2-1">
                <text:number>•</text:number>
                <text:p text:style-name="al">Zomermarkt (26 mei 2024)</text:p>
              </text:list-item>
              <text:list-item text:style-override="id1-3-2-1-1-2-2">
                <text:number>•</text:number>
                <text:p text:style-name="al">Najaarsmarkt (22 september 2024)</text:p>
              </text:list-item>
              <text:list-item text:style-override="id1-3-2-1-1-2-3">
                <text:number>•</text:number>
                <text:p text:style-name="al">Wintermarkt (22 december 2024)</text:p>
              </text:list-item>
            </text:list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Organiseren evenement</text:p>
              </text:list-item>
            </text:list>
            <text:p text:style-name="common-al">Met dit bericht informeert de gemeente u over deze activiteiten. Voor meer informatie over de aanvraag, kunt u tijdens openingstijden contact opnemen met de gemeente, Team VTH. 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680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‘Zomermarkt, ’Najaarsmarkt’ en ‘Wintermarkt’ in de binnenstad te Monnickend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06</meta:user-defined>
    <meta:user-defined meta:name="OVERHEIDop.GmbID/DC.identifier">gmb-2024-146806</meta:user-defined>
    <meta:user-defined meta:name="OVERHEIDop.versieInformatie"/>
  </office:meta>
</office:document-meta>
</file>