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fferdijk 12, 7216PD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aart 2024 de volgende aanvraag voor een Omgevingsvergunning hebben ontvangen:</text:p>
            <text:p text:style-name="common-al">Jufferdijk 12, 7216PD Kring van Dorth, het afwijken bestemmingsplan voor het tijdelijk plaatsen twee woonunits voor een periode van 2 jaar, Z2024-007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80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729</meta:user-defined>
    <meta:user-defined meta:name="DCTERMS.abstract">Z2024-00729 Jufferdijk 12, 7216PD Kring van Dorth</meta:user-defined>
    <dc:language>nl</dc:language>
    <meta:user-defined meta:name="OVERHEIDop.locatietype/OVERHEIDop.gebiedsmarkering">Vlak</meta:user-defined>
    <meta:user-defined meta:name="DC.title">Aanvraag Omgevingsvergunning Jufferdijk 12, 7216PD Kring van Dorth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805</meta:user-defined>
    <meta:user-defined meta:name="OVERHEIDop.GmbID/DC.identifier">gmb-2024-146805</meta:user-defined>
    <meta:user-defined meta:name="OVERHEIDop.versieInformatie"/>
  </office:meta>
</office:document-meta>
</file>