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twee berken, Wagenborgerweg 51, 9944 GB Nieu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7/03/2024, kappen twee berken, Wagenborgerweg 51, 9944 GB Nieuwold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4 april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46803</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803</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803</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verleende omgevingsvergunning, kappen twee berken, Wagenborgerweg 51, 9944 GB Nieuwolda</meta:user-defined>
    <meta:user-defined meta:name="DCTERMS.W3CDTF/DCTERMS.available">2024-04-04</meta:user-defined>
    <meta:user-defined meta:name="DCTERMS.W3CDTF/OVERHEIDop.jaargang">2024</meta:user-defined>
    <meta:user-defined meta:name="OVERHEIDop.publicationIssue">146803</meta:user-defined>
    <meta:user-defined meta:name="OVERHEIDop.GmbID/DC.identifier">gmb-2024-146803</meta:user-defined>
    <meta:user-defined meta:name="OVERHEIDop.versieInformatie"/>
  </office:meta>
</office:document-meta>
</file>