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ilmopnamen aan Fuutstraat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filmopnamen ter hoogte van Fuutstraat 29 ontvangen voor 20 mei t/m 23 mei 2024. </text:p>
            <text:p text:style-name="common-al">Met dit bericht informeert de gemeente u over deze aanvraag. Voor meer informatie over de aanvraag, kunt u tijdens openingstijden contact opnemen met de gemeente, Team VTH. 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680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filmopnamen aan Fuutstraat te Ilpenda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02</meta:user-defined>
    <meta:user-defined meta:name="OVERHEIDop.GmbID/DC.identifier">gmb-2024-146802</meta:user-defined>
    <meta:user-defined meta:name="OVERHEIDop.versieInformatie"/>
  </office:meta>
</office:document-meta>
</file>