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4000) Overburgkade 18 Voorburg realiser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fietsenberging in de voortui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680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0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0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4000) Overburgkade 18 Voorburg realiseren fietsenberging in de voortui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00</meta:user-defined>
    <meta:user-defined meta:name="OVERHEIDop.GmbID/DC.identifier">gmb-2024-146800</meta:user-defined>
    <meta:user-defined meta:name="OVERHEIDop.versieInformatie"/>
  </office:meta>
</office:document-meta>
</file>