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een bedrijfspand en kantoren op locatie Kanaalstr­aat nabij 15 in Hengelo. De aanvraag is geregistreerd onder zaaknummer Z2023-000027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8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9</meta:user-defined>
    <meta:user-defined meta:name="DCTERMS.abstract">Betreft: Aanvraag op locatie Kanaalstr­aat nabij 1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14680</meta:user-defined>
    <meta:user-defined meta:name="OVERHEIDop.GmbID/DC.identifier">gmb-2024-14680</meta:user-defined>
    <meta:user-defined meta:name="OVERHEIDop.versieInformatie"/>
  </office:meta>
</office:document-meta>
</file>