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, Kruisstraat, Walplein, Heuvelstraat, Heuvel,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, Kruisstraat, Walplein, Heuvelstraat, Heuvel, Terwaenen</text:span>
          </text:p>
            <text:p text:style-name="common-al">
            <text:span text:style-name="nadrukvet">Groot Stedelijke Carnavalsoptocht en Groot Stedelijke Jeugd Carnavalsop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083</text:span>
          </text:p>
            <text:p text:style-name="common-al"/>
            <text:p text:style-name="common-al">De burgemeester heeft een evenementenvergunning verleend. Op 27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83</meta:user-defined>
    <meta:user-defined meta:name="DCTERMS.abstract">Groot Stedelijke Carnavalsoptocht en Groot Stedelijke Jeugd Carnavalsoptocht</meta:user-defined>
    <dc:language>nl</dc:language>
    <meta:user-defined meta:name="OVERHEIDop.locatietype/OVERHEIDop.gebiedsmarkering">Punt</meta:user-defined>
    <meta:user-defined meta:name="DC.title">Evenementenvergunning verleend: Oss, Raadhuislaan, Kruisstraat, Walplein, Heuvelstraat, Heuvel, Terwaen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68</meta:user-defined>
    <meta:user-defined meta:name="OVERHEIDop.GmbID/DC.identifier">gmb-2024-1468</meta:user-defined>
    <meta:user-defined meta:name="OVERHEIDop.versieInformatie"/>
  </office:meta>
</office:document-meta>
</file>