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laadkuil en wijzigen gevel, M.J. van Olmstraat 12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3/2024, realiseren laadkuil en wijzigen gevel, M.J. van Olmstraat 12, 9672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679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laadkuil en wijzigen gevel, M.J. van Olmstraat 12, 9672 AE Winschot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99</meta:user-defined>
    <meta:user-defined meta:name="OVERHEIDop.GmbID/DC.identifier">gmb-2024-146799</meta:user-defined>
    <meta:user-defined meta:name="OVERHEIDop.versieInformatie"/>
  </office:meta>
</office:document-meta>
</file>