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(her)bouwen schuur, Hoofdweg 2, 9942 PD ‘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3/032024, (her)bouwen schuur, Hoofdweg 2, 9942 PD ‘t Waar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679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9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9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(her)bouwen schuur, Hoofdweg 2, 9942 PD ‘t Waar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794</meta:user-defined>
    <meta:user-defined meta:name="OVERHEIDop.GmbID/DC.identifier">gmb-2024-146794</meta:user-defined>
    <meta:user-defined meta:name="OVERHEIDop.versieInformatie"/>
  </office:meta>
</office:document-meta>
</file>