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dakkapel achterdakvlak aan Endegeesterstraatweg 15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15,  2342AJ Oegstgeest -vervangen dakkapel achterdakvlak (01-04-2024/ Z/24/1896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67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665</meta:user-defined>
    <meta:user-defined meta:name="DCTERMS.abstract">vervangen dakkapel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dakkapel achterdakvlak aan Endegeesterstraatweg 15, 2342AJ Oegstge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793</meta:user-defined>
    <meta:user-defined meta:name="OVERHEIDop.GmbID/DC.identifier">gmb-2024-146793</meta:user-defined>
    <meta:user-defined meta:name="OVERHEIDop.versieInformatie"/>
  </office:meta>
</office:document-meta>
</file>