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pand naar wonen en mogelijkheid voor werken aan huis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082 </text:p>
            <text:p text:style-name="common-al"> Omschrijving: wijzigen gebruik pand naar wonen en mogelijkheid voor werken aan 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02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0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7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82</meta:user-defined>
    <meta:user-defined meta:name="DCTERMS.abstract">wijzigen gebruik pand naar wonen en mogelijkheid voor werken aan huis</meta:user-defined>
    <dc:language>nl</dc:language>
    <meta:user-defined meta:name="OVERHEIDop.locatietype/OVERHEIDop.gebiedsmarkering">Punt</meta:user-defined>
    <meta:user-defined meta:name="DC.title">Besluit op aanvraag omgevingsvergunning: wijzigen gebruik pand naar wonen en mogelijkheid voor werken aan huis, Strijpsestraat 96 5616GS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90</meta:user-defined>
    <meta:user-defined meta:name="OVERHEIDop.GmbID/DC.identifier">gmb-2024-146790</meta:user-defined>
    <meta:user-defined meta:name="OVERHEIDop.versieInformatie"/>
  </office:meta>
</office:document-meta>
</file>