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Griftestuk 44, 7948 AK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Griftestuk 44, 7948 AK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9-03-2024. We nemen over de aanvraag waarschijnlijk voor 24-05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678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98636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Griftestuk 44, 7948 AK Nijeve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788</meta:user-defined>
    <meta:user-defined meta:name="OVERHEIDop.GmbID/DC.identifier">gmb-2024-146788</meta:user-defined>
    <meta:user-defined meta:name="OVERHEIDop.versieInformatie"/>
  </office:meta>
</office:document-meta>
</file>