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welkomstbordenop verschillende locaties in de gemeente Epe(9659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welkomstpanelen in opdracht van de Veluwse gemeenten aan .</text:p>
            <text:p text:style-name="common-al">Datum aanvraag:  23-01-2024</text:p>
            <text:p text:style-name="common-al">Zaaknummer : 9659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7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52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welkomstbordenop verschillende locaties in de gemeente Epe(965960)</meta:user-defined>
    <meta:user-defined meta:name="DCTERMS.W3CDTF/DCTERMS.available">2024-04-04</meta:user-defined>
    <meta:user-defined meta:name="DCTERMS.W3CDTF/OVERHEIDop.jaargang">2024</meta:user-defined>
    <meta:user-defined meta:name="OVERHEIDop.publicationIssue">146760</meta:user-defined>
    <meta:user-defined meta:name="OVERHEIDop.GmbID/DC.identifier">gmb-2024-146760</meta:user-defined>
    <meta:user-defined meta:name="OVERHEIDop.versieInformatie"/>
  </office:meta>
</office:document-meta>
</file>