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Puccinilaan 5, 7522 J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uccinilaan 5 </text:span>(0153Z2024010400024): het plaatsen van een dakkapel (ingediend d.d. 3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24</meta:user-defined>
    <meta:user-defined meta:name="DCTERMS.abstract">Projectomschrijving: dakkapel aan de voorgevelzijde van de Puccinilaan 5 te Enschede, Toelichting: verzoek tot contact met de behandelend ambtenaar ...</meta:user-defined>
    <dc:language>nl</dc:language>
    <meta:user-defined meta:name="OVERHEIDop.locatietype/OVERHEIDop.gebiedsmarkering">Punt</meta:user-defined>
    <meta:user-defined meta:name="DC.title">Aanvraag voor het plaatsen van een dakkapel, Puccinilaan 5, 7522 JM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676</meta:user-defined>
    <meta:user-defined meta:name="OVERHEIDop.GmbID/DC.identifier">gmb-2024-14676</meta:user-defined>
    <meta:user-defined meta:name="OVERHEIDop.versieInformatie"/>
  </office:meta>
</office:document-meta>
</file>