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nieuw bouwen van een self storage te Verzoeklocatie 2024032801362, Hopp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nieuw bouwen van een self storage aan, Hopperweg in Hellevoetsluis.</text:span>
          </text:p>
            <text:p text:style-name="common-al">De gemeente Voorne aan Zee heeft een aanvraag voor een omgevingsvergunning ontvangen. De vergunning is aangevraagd voor het nieuw bouwen van een self storage aan, Hopperweg in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3-2024. De gemeente neemt daarover waarschijnlijk voor 23 mei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675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5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5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70732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Reguliere procedure - aanvraag omgevingsvergunning voor het nieuw bouwen van een self storage te Verzoeklocatie 2024032801362, Hopperweg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757</meta:user-defined>
    <meta:user-defined meta:name="OVERHEIDop.GmbID/DC.identifier">gmb-2024-146757</meta:user-defined>
    <meta:user-defined meta:name="OVERHEIDop.versieInformatie"/>
  </office:meta>
</office:document-meta>
</file>