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isoleren van het dak van een woning en het vervangen van goten (23-539)  aan van Albadaweg 113, 9078 VV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02-04-2024 besloten om de beslistermijn voor zaak 2024-027064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675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5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5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7064</meta:user-defined>
    <meta:user-defined meta:name="DCTERMS.abstract">Verlengen beslistermijn voor het isoleren van het dak van een woning en het vervangen van goten (23-539)  op locatie van Albadaweg 113, 9078 VV Oudebildtzijl.</meta:user-defined>
    <dc:language>nl</dc:language>
    <meta:user-defined meta:name="OVERHEIDop.locatietype/OVERHEIDop.gebiedsmarkering">Punt</meta:user-defined>
    <meta:user-defined meta:name="DC.title">Verlengen beslistermijn vergunning voor het isoleren van het dak van een woning en het vervangen van goten (23-539)  aan van Albadaweg 113, 9078 VV Oudebildtzijl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756</meta:user-defined>
    <meta:user-defined meta:name="OVERHEIDop.GmbID/DC.identifier">gmb-2024-146756</meta:user-defined>
    <meta:user-defined meta:name="OVERHEIDop.versieInformatie"/>
  </office:meta>
</office:document-meta>
</file>