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aststelling bestemmingsplan ‘Provincialeweg 121, Heiligerlee’ en verleende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ldambt maakt bekend dat het bestemmingsplan ‘Provincialeweg 121, Heiligerlee’ op 27 maart 2024 door de gemeenteraad is vastgesteld. Tevens zijn op grond van de Wet geluidhinder hogere geluidgrenswaarden vastgesteld voor de realisatie van zeven woningen en het omzetten van bedrijfswoning naar reguliere woning aan de Provincialeweg te Heiligerlee.</text:p>
            <text:p text:style-name="common-al">
            <text:span text:style-name="nadrukvet">Bestemmingsplan</text:span>
          </text:p>
            <text:p text:style-name="common-al">Voor het betreffende perceel is een plan uitgewerkt voor bouw van zes geschakelde woningen en één vrijstaande woning. Deze zullen worden gesitueerd aan de Provincialeweg, in lijn met de gevels van al bestaande bebouwing. De geldende bestemming ‘Bedrijf’ maakt de bouw niet mogelijk, vandaar dat een bestemmingsplan is opgesteld waarin de bouwmogelijkheden en de gebruiksfunctie (bestemming) zijn aangepast. Tevens is voor het resterende terrein achter de woningen de bestemming voor Bedrijf aangepast zodat alleen nog een lichte vorm van bedrijvigheid kan worden toegestaan naast de nieuwe woningen.</text:p>
            <text:p text:style-name="common-al">
            <text:span text:style-name="nadrukvet">Hogere grenswaarde Wet geluidhinder</text:span>
          </text:p>
            <text:p text:style-name="common-al">De hogere geluidgrenswaarden zijn vastgesteld voor de realisatie van zeven woningen en het omzetten van bedrijfswoning naar reguliere woning aan de Provincialeweg te Heiligerlee, kadastraal bekend gemeente Scheemda sectie G nummers 4028, 4822 en 4821. De hogere grenswaarden zijn nodig voor het bestemmingsplan ‘Provincialeweg 121, Heiligerlee’ om de bouw van deze woningen binnen de geluidzones vanwege het wegverkeer op de Provincialeweg/ Grintweg mogelijk te maken.</text:p>
            <text:p text:style-name="common-al">Hogere waarden voor geluid zijn soms nodig bij ruimtelijke ontwikkelingen in de directe omgeving van wegen, een spoor of industrieterreinen. Aan de hogere waarde ligt een akoestisch onderzoek ten grondslag, behorende bij toelichting van het bestemmingsplan. Hieruit blijkt dat de geluidbelasting hoger is dan de voorkeursgrenswaarden, maar beneden de toegestane maximale geluidgrenswaarde blijft. In dit geval is er sprake van hogere waarden voor wegverkeerslawaai op de voorgevels van de woningen van ten hoogste 59/60 dB Lden en 54/57 dB voor Provincialeweg 121.</text:p>
            <text:p text:style-name="common-al">Voor wegverkeer blijft de geluidbelasting ruim beneden de maximale waarde van 63 dB(A).</text:p>
            <text:p text:style-name="common-al">
            <text:span text:style-name="nadrukvet">Ter inzage</text:span>
          </text:p>
            <text:p text:style-name="common-al">Het bestemmingsplan en de beschikking hogere waarde in het kader van de Wet geluidhinder liggen gedurende zes weken ter inzage, te weten vanaf 5 april 2024 tot en met 16 mei 2024. De stukken kunnen op worden ingezien in het gemeentehuis aan de Johan Modastraat 6 te Winschoten. Tevens kan op afspraak een mondelinge toelichting worden verkregen. </text:p>
            <text:p text:style-name="common-al">Het bestemmingsplan is ook digitaal beschikbaar op www.omgevingswet.overheid.nl/regels-op-de-kaart/. </text:p>
            <text:p text:style-name="common-al">U kunt het plan raadplegen door bij het tabblad ‘Document zoeken’ de plancode in te vullen. De plancode van het plan is: NL.IMRO.1895.19BP0002-0401 of zoeken op ‘Provincialeweg 121, Heiligerlee’. </text:p>
            <text:p text:style-name="common-al">
            <text:span text:style-name="nadrukvet">Rechtsbescherming</text:span>
          </text:p>
            <text:p text:style-name="common-al">Er bestaat voor belanghebbenden de mogelijkheid om gedurende de termijn van terinzagelegging beroep tegen het bestemmingsplan of de hogere geluidsgrenswaarde in te stellen bij de Raad van State, afdeling bestuursrechtspraak, postbus 20019, 2500 AE Den Haag. Voor het indienen van een beroepschrift of een voorlopige voorziening is griffierecht verschuldigd.</text:p>
            <text:p text:style-name="last-al">Het instellen van beroep heeft geen schorsende werking. Het bestemmingsplan treedt na afloop van de beroepstermijn in werking, tenzij een verzoek om voorlopige voorziening wordt ingediend bij de Voorzitter van de Afdeling. Dan treedt het plan in ieder geval niet eerder in werking dan nadat een beslissing op dat verzoek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67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19BP0002-04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Vaststelling bestemmingsplan ‘Provincialeweg 121, Heiligerlee’ en verleende hogere grenswaarde Wet geluidhinder</meta:user-defined>
    <meta:user-defined meta:name="OVERHEIDop.datumEindeReactietermijn">2024-05-16</meta:user-defined>
    <meta:user-defined meta:name="OVERHEIDop.terinzageleggingBG">https://www.omgevingswet.overheid.nl/regels-op-de-kaart/</meta:user-defined>
    <meta:user-defined meta:name="DCTERMS.W3CDTF/DCTERMS.available">2024-04-04</meta:user-defined>
    <meta:user-defined meta:name="DCTERMS.W3CDTF/OVERHEIDop.jaargang">2024</meta:user-defined>
    <meta:user-defined meta:name="OVERHEIDop.publicationIssue">146750</meta:user-defined>
    <meta:user-defined meta:name="OVERHEIDop.GmbID/DC.identifier">gmb-2024-146750</meta:user-defined>
    <meta:user-defined meta:name="OVERHEIDop.versieInformatie"/>
  </office:meta>
</office:document-meta>
</file>