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e-mantelzorgwoning, Postweg (sectie F 3263)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weg (sectie F 3263) te  Venlo </text:span>
          </text:p>
            <text:p text:style-name="common-al">Voor het plaatsen van een pre-mantelzorgwoning</text:p>
            <text:p text:style-name="common-al">Ontvangen op 29 maart 2024</text:p>
            <text:p text:style-name="common-al">Kenmerk Z2024-0120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74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4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4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04</meta:user-defined>
    <meta:user-defined meta:name="DCTERMS.abstract">Betreft: Aanvraag op locatie Postweg (sectie F 3263) te  Venlo </meta:user-defined>
    <dc:language>nl</dc:language>
    <meta:user-defined meta:name="OVERHEIDop.locatietype/OVERHEIDop.gebiedsmarkering">Vlak</meta:user-defined>
    <meta:user-defined meta:name="DC.title">Aanvraag vergunning voor het plaatsen van een pre-mantelzorgwoning, Postweg (sectie F 3263) te  Venlo</meta:user-defined>
    <meta:user-defined meta:name="DCTERMS.W3CDTF/DCTERMS.available">2024-04-04</meta:user-defined>
    <meta:user-defined meta:name="DCTERMS.W3CDTF/OVERHEIDop.jaargang">2024</meta:user-defined>
    <meta:user-defined meta:name="OVERHEIDop.publicationIssue">146747</meta:user-defined>
    <meta:user-defined meta:name="OVERHEIDop.GmbID/DC.identifier">gmb-2024-146747</meta:user-defined>
    <meta:user-defined meta:name="OVERHEIDop.versieInformatie"/>
  </office:meta>
</office:document-meta>
</file>