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ststelling bestemmingsplan ’Buitengebied, Scheemderzwaag 1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temmingsplan</text:span>
          </text:p>
            <text:p text:style-name="common-al"/>
            <text:p text:style-name="common-al">Het college van burgemeester en wethouders maakt bekend dat het bestemmingsplan ‘Buitengebied, Scheemderzwaag 1 Scheemda’ op 27 maart 2024 door de raad van de gemeente Oldambt ongewijzigd is vastgesteld.</text:p>
            <text:p text:style-name="common-al"/>
            <text:p text:style-name="common-al">De locatie is een bestaande bedrijfslocatie aan de Scheemderzwaag. Hier zat voorheen transportbedrijf Lesterhuis, nu is op dit adres ‘Gremmer constructies’ gevestigd. Het bedrijf wil graag uitbreiden. Om deze uitbreiding mogelijk te maken wordt de bestemming gewijzigd en worden specifieke en ruimere bouwregels opgenomen.</text:p>
            <text:p text:style-name="common-al"/>
            <text:p text:style-name="common-al">Het vastgestelde bestemmingsplan ligt vanaf 5 april 2024 ter inzage tot en met 16 mei 2024. </text:p>
            <text:p text:style-name="common-al">Het bestemmingsplan is digitaal beschikbaar op <text:a xlink:href="http://www.ruimtelijkeplannen.nl/" xlink:type="simple">www.ruimtelijkeplannen.nl</text:a>. U kunt het plan raadplegen door bij plannaam ‘Scheemderzwaag 1’ in te vullen. De plancode van het plan is: NL.IMRO.1895.03BP0009-0401. Ook de overige planbestanden zijn hier digitaal te raadplegen.</text:p>
            <text:p text:style-name="common-al">De stukken kunnen tijdens openingstijden ook op papier worden ingezien in het gemeentehuis van Oldambt, Johan Modastraat 6 in Winschoten. Een mondelinge toelichting kan op afspraak worden gegeven.</text:p>
            <text:p text:style-name="common-al"/>
            <text:p text:style-name="common-al">
            <text:span text:style-name="nadrukvet">Rechtsbescherming</text:span>
          </text:p>
            <text:p text:style-name="common-al"/>
            <text:p text:style-name="common-al">Er bestaat voor belanghebbenden de mogelijkheid om gedurende de termijn van terinzagelegging beroep tegen het bestemmingsplan in te stellen bij de Raad van State, afdeling bestuursrechtspraak, postbus 20019, 2500 AE Den Haag. Voor het indienen van een beroepschrift of een voorlopige voorziening is griffierecht verschuldigd.</text:p>
            <text:p text:style-name="common-al"/>
            <text:p text:style-name="last-al">Het instellen van beroep heeft geen schorsende werking. Het bestemmingsplan treedt na afloop van de beroepstermijn in werking, tenzij een verzoek om voorlopige voorziening wordt ingediend bij de Voorzitter van de Afdeling. Dan treedt het plan in ieder geval niet eerder in werking dan nadat een beslissing op dat verzoek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7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3BP0009-04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Vaststelling bestemmingsplan ’Buitengebied, Scheemderzwaag 1 Scheemda’</meta:user-defined>
    <meta:user-defined meta:name="OVERHEIDop.datumEindeReactietermijn">2024-05-16</meta:user-defined>
    <meta:user-defined meta:name="OVERHEIDop.terinzageleggingBG">https://www.ruimtelijkeplannen.nl/landing</meta:user-defined>
    <meta:user-defined meta:name="DCTERMS.W3CDTF/DCTERMS.available">2024-04-04</meta:user-defined>
    <meta:user-defined meta:name="DCTERMS.W3CDTF/OVERHEIDop.jaargang">2024</meta:user-defined>
    <meta:user-defined meta:name="OVERHEIDop.publicationIssue">146746</meta:user-defined>
    <meta:user-defined meta:name="OVERHEIDop.GmbID/DC.identifier">gmb-2024-146746</meta:user-defined>
    <meta:user-defined meta:name="OVERHEIDop.versieInformatie"/>
  </office:meta>
</office:document-meta>
</file>