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Julianastraat 5a en 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Julianastraat 5a en 5b te Venlo</text:span>
          </text:p>
            <text:p text:style-name="common-al">Voor het toevoegen van een balkon op de eerste verdieping en het aanbrengen van een dakterras op de tweede verdieping.</text:p>
            <text:p text:style-name="common-al">Verzonden op 2 april 2024</text:p>
            <text:p text:style-name="common-al">Kenmerk Z2023-02922</text:p>
            <text:p text:style-name="common-al"/>
            <text:p text:style-name="common-al">
            <text:span text:style-name="nadrukvet">
              <text:span text:style-name="nadrukvet">Inzage</text:span>
            </text:span>
          </text:p>
            <text:p text:style-name="common-al">Het besluit en de bijbehorende bescheiden kunnen gedurende de komende zes weken met ingang van 3 april tot en met 14 mei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922</meta:user-defined>
    <meta:user-defined meta:name="DCTERMS.abstract">Betreft:  Beschikking op aanvraag op locatie Julianastraat 3, 5911AX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Julianastraat 5a en 5b te Venlo</meta:user-defined>
    <meta:user-defined meta:name="DCTERMS.W3CDTF/DCTERMS.available">2024-04-04</meta:user-defined>
    <meta:user-defined meta:name="DCTERMS.W3CDTF/OVERHEIDop.jaargang">2024</meta:user-defined>
    <meta:user-defined meta:name="OVERHEIDop.publicationIssue">146745</meta:user-defined>
    <meta:user-defined meta:name="OVERHEIDop.GmbID/DC.identifier">gmb-2024-146745</meta:user-defined>
    <meta:user-defined meta:name="OVERHEIDop.versieInformatie"/>
  </office:meta>
</office:document-meta>
</file>