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gevel van de woning, Harpoenierstraat 34 1785N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arpoenierstraat 34 1785NB Den Helder, wijzigen van de gevel van de woning</text:p>
            <text:p text:style-name="common-al">Datum ontvangst: 01-04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674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4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4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428</meta:user-defined>
    <meta:user-defined meta:name="DCTERMS.abstract">wijzigen van de 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gevel van de woning, Harpoenierstraat 34 1785NB Den Helder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743</meta:user-defined>
    <meta:user-defined meta:name="OVERHEIDop.GmbID/DC.identifier">gmb-2024-146743</meta:user-defined>
    <meta:user-defined meta:name="OVERHEIDop.versieInformatie"/>
  </office:meta>
</office:document-meta>
</file>