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 (kenmerk 1074984) parkeerterrein hoek Guido Gezellestraat en Louis Couperusstraat Voorburg Van Vulp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april 2024 is aan Van Vulpen B.V. vergunning verleend voor het inrichten van een tijdelijk bouwplaats ten dienste van de uit te voeren bouwwerkzaamheden van 6 mei tot en met 19 juli 2024 of zoveel korter als mogelijk is.</text:p>
            <text:p text:style-name="common-al">
            <text:span text:style-name="nadrukvet">Datum bekendmaking besluit: </text:span>2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73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tijdelijke bouwplaats (kenmerk 1074984) parkeerterrein hoek Guido Gezellestraat en Louis Couperusstraat Voorburg Van Vulpen B.V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33</meta:user-defined>
    <meta:user-defined meta:name="OVERHEIDop.GmbID/DC.identifier">gmb-2024-146733</meta:user-defined>
    <meta:user-defined meta:name="OVERHEIDop.versieInformatie"/>
  </office:meta>
</office:document-meta>
</file>