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Avondvierdaagse Beverwijk-Heemskerk voor het organiseren van de Avond4daagse Heemskerk van 14 t/m 17 mei 2024 en de Avond4daagse Beverwijk 2024 (doortocht) op 28 en 31 mei 2024 i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Avondvierdaagse Beverwijk-Heemskerk voor het organiseren van de Avond4daagse Heemskerk van 14 t/m 17 mei 2024 en de Avond4daagse Beverwijk 2024 (doortocht) op 28 en 31 mei 2024 in Heemskerk. De wandeltochten vinden plaats tussen 17.00 en 20.30 uur. 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>-</text:number>
                <text:p text:style-name="al"> Uw naam, adres en telefoonnummer;</text:p>
              </text:list-item>
              <text:list-item text:style-override="id1-3-2-1-1-7-2">
                <text:number>-</text:number>
                <text:p text:style-name="al"> De datum waarop u het bezwaarschrift schrijft;</text:p>
              </text:list-item>
              <text:list-item text:style-override="id1-3-2-1-1-7-3">
                <text:number>-</text:number>
                <text:p text:style-name="al"> Een omschrijving van het besluit waar het niet mee eens bent. U kunt ook een kopie van het besluit meesturen;</text:p>
              </text:list-item>
              <text:list-item text:style-override="id1-3-2-1-1-7-4">
                <text:number>-</text:number>
                <text:p text:style-name="al"> De redenen waarom u bezwaar maakt;</text:p>
              </text:list-item>
              <text:list-item text:style-override="id1-3-2-1-1-7-5">
                <text:number>-</text:number>
                <text:p text:style-name="al">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672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4/431512</meta:user-defined>
    <dc:language>nl</dc:language>
    <meta:user-defined meta:name="OVERHEIDop.locatietype/OVERHEIDop.gebiedsmarkering">Gemeente</meta:user-defined>
    <meta:user-defined meta:name="DC.title">Verleende vergunning activiteit openbare weg, aan Stichting Avondvierdaagse Beverwijk-Heemskerk voor het organiseren van de Avond4daagse Heemskerk van 14 t/m 17 mei 2024 en de Avond4daagse Beverwijk 2024 (doortocht) op 28 en 31 mei 2024 in Heemskerk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722</meta:user-defined>
    <meta:user-defined meta:name="OVERHEIDop.GmbID/DC.identifier">gmb-2024-146722</meta:user-defined>
    <meta:user-defined meta:name="OVERHEIDop.versieInformatie"/>
  </office:meta>
</office:document-meta>
</file>