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rva-eiland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 Verzinkbare paaltjes, Locatie: Narva-eiland 212 1014ZJ AmsterdamNarva-eiland 212</text:p>
            <text:p text:style-name="common-al">Looptijd :11-04-2024 t/m 11-04-2024</text:p>
            <text:p text:style-name="common-al">Verzonden naar aanvrager op: 01-04-2024</text:p>
            <text:p text:style-name="common-al">Kenmerk gemeente: Z/24/2303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039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2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902</meta:user-defined>
    <meta:user-defined meta:name="DCTERMS.abstract">RVV,Vezip, Narva-eiland 212/11-4-2024 TVM+2 vakken/Amaliastraat 7/11-4-2024 Verhuizen 2 locaties -, Narva-eiland 212</meta:user-defined>
    <dc:language>nl</dc:language>
    <meta:user-defined meta:name="OVERHEIDop.locatietype/OVERHEIDop.gebiedsmarkering">Punt</meta:user-defined>
    <meta:user-defined meta:name="DC.title">Besluit apv vergunning Verleend - Narva-eiland 212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20</meta:user-defined>
    <meta:user-defined meta:name="OVERHEIDop.GmbID/DC.identifier">gmb-2024-146720</meta:user-defined>
    <meta:user-defined meta:name="OVERHEIDop.versieInformatie"/>
  </office:meta>
</office:document-meta>
</file>