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ulinaire activiteiten op 21 juni 2024 en Kortebaandraverij op 22 juni 2024, locatie park Zwanenburg t.h.v. IJweg 156, 1161 GD te Zwanenburg, zaaknummer 104885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71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1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1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Culinaire activiteiten op 21 juni 2024 en Kortebaandraverij op 22 juni 2024, locatie park Zwanenburg t.h.v. IJweg 156, 1161 GD te Zwanenburg, zaaknummer 10488586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718</meta:user-defined>
    <meta:user-defined meta:name="OVERHEIDop.GmbID/DC.identifier">gmb-2024-146718</meta:user-defined>
    <meta:user-defined meta:name="OVERHEIDop.versieInformatie"/>
  </office:meta>
</office:document-meta>
</file>