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t en Flow (sportactiviteiten) te Lisserbroek, op 20 juli 2024, locatie op landgoed de Olmenhorst aan de Lisserweg 481, 2165 AS te Lisserbroek, zaaknummer 104834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71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Fit en Flow (sportactiviteiten) te Lisserbroek, op 20 juli 2024, locatie op landgoed de Olmenhorst aan de Lisserweg 481, 2165 AS te Lisserbroek, zaaknummer 10483408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717</meta:user-defined>
    <meta:user-defined meta:name="OVERHEIDop.GmbID/DC.identifier">gmb-2024-146717</meta:user-defined>
    <meta:user-defined meta:name="OVERHEIDop.versieInformatie"/>
  </office:meta>
</office:document-meta>
</file>