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rtebaandraverij te Hoofddorp, op 1 juni 2024, locatie t.h.v. Kruisweg 1071, 2131 CT  te Hoofddorp, zaaknummer 10462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7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rtebaandraverij te Hoofddorp, op 1 juni 2024, locatie t.h.v. Kruisweg 1071, 2131 CT  te Hoofddorp, zaaknummer 10462247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716</meta:user-defined>
    <meta:user-defined meta:name="OVERHEIDop.GmbID/DC.identifier">gmb-2024-146716</meta:user-defined>
    <meta:user-defined meta:name="OVERHEIDop.versieInformatie"/>
  </office:meta>
</office:document-meta>
</file>