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parkeerplaats van de Praxis aan de Spaarneweg 46 te Cruquius, periode van 1 oktober 2024 tot en met 31 december 2024, verkoop van oliebollen en aanverwante artikelen op alle dag, datum 27-03-2024, zaaknummer 0394104489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71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ncidentele standplaatsvergunning, parkeerplaats van de Praxis aan de Spaarneweg 46 te Cruquius, periode van 1 oktober 2024 tot en met 31 december 2024, verkoop van oliebollen en aanverwante artikelen op alle dag, datum 27-03-2024, zaaknummer 039410448981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715</meta:user-defined>
    <meta:user-defined meta:name="OVERHEIDop.GmbID/DC.identifier">gmb-2024-146715</meta:user-defined>
    <meta:user-defined meta:name="OVERHEIDop.versieInformatie"/>
  </office:meta>
</office:document-meta>
</file>