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balkons - - Sweelincklaan 18-52, Richard Holstraat 18-52, Valeriusstr 102-150,Van Blankenburgstr 1-8, Valeriusstr 2-100, Obrechtstr 93-107, Obrechtstraat Leiden, Richard Holstraat Leiden, Sweelincklaan Leiden, Valeriusstraat Leiden, Van Blankenburg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353</text:p>
            <text:p text:style-name="common-al">
            <text:span text:style-name="nadrukvet">Ingekomen:</text:span> 21-12-2023</text:p>
            <text:p text:style-name="common-al">
            <text:span text:style-name="nadrukvet">Datum besluit:</text:span> 29-03-2024</text:p>
            <text:p text:style-name="common-al">
            <text:span text:style-name="nadrukvet">Locatie:</text:span> Obrechtstraat Leiden, Richard Holstraat Leiden, Sweelincklaan Leiden, Valeriusstraat Leiden, Van Blankenburgstraat Leiden</text:p>
            <text:p text:style-name="common-al">
            <text:span text:style-name="nadrukvet">Projectomschrijving:</text:span> versterken balkons - - Sweelincklaan 18-52, Richard Holstraat 18-52, Valeriusstr 102-150,Van Blankenburgstr 1-8, Valeriusstr 2-100, Obrechtstr 93-10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3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7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353</meta:user-defined>
    <meta:user-defined meta:name="DCTERMS.abstract">versterken balkons - - Sweelincklaan 18-52, Richard Holstraat 18-52, Valeriusstr 102-150,Van Blankenburgstr 1-8, Valeriusstr 2-100, Obrechtstr 93-1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sterken balkons - - Sweelincklaan 18-52, Richard Holstraat 18-52, Valeriusstr 102-150,Van Blankenburgstr 1-8, Valeriusstr 2-100, Obrechtstr 93-107, Obrechtstraat Leiden, Richard Holstraat Leiden, Sweelincklaan Leiden, Valeriusstraat Leiden, Van Blankenburgstraat Leiden</meta:user-defined>
    <meta:user-defined meta:name="DCTERMS.W3CDTF/DCTERMS.available">2024-04-11</meta:user-defined>
    <meta:user-defined meta:name="DCTERMS.W3CDTF/OVERHEIDop.jaargang">2024</meta:user-defined>
    <meta:user-defined meta:name="OVERHEIDop.externeBijlage">LEIDEN_202312_GFO_ZAKEN_805769_8294185_17031482...|exb-2024-13736</meta:user-defined>
    <meta:user-defined meta:name="OVERHEIDop.publicationIssue">146710</meta:user-defined>
    <meta:user-defined meta:name="OVERHEIDop.GmbID/DC.identifier">gmb-2024-146710</meta:user-defined>
    <meta:user-defined meta:name="OVERHEIDop.versieInformatie"/>
  </office:meta>
</office:document-meta>
</file>