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de bestaande balkons en constructief verstevigen, Eduard van Beinumstraat 33 t/m 91, Eduard van Beinum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3421</text:p>
            <text:p text:style-name="common-al">
            <text:span text:style-name="nadrukvet">Ingekomen:</text:span> 29-03-2024</text:p>
            <text:p text:style-name="common-al">
            <text:span text:style-name="nadrukvet">Locatie:</text:span> Eduard van Beinum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3421" xlink:type="simple">publicatiesomgevingsvergunningen@leiden.nl</text:a> de volgende gegevens:</text:p>
            <text:p text:style-name="common-al">-het kenmerk van de aanvraag: Z/24/36634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69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9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9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3421</meta:user-defined>
    <meta:user-defined meta:name="DCTERMS.abstract">renoveren van de bestaande balkons en constructief verstevigen, Eduard van Beinumstraat 33 t/m 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eren van de bestaande balkons en constructief verstevigen, Eduard van Beinumstraat 33 t/m 91, Eduard van Beinumstraat Leid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46699</meta:user-defined>
    <meta:user-defined meta:name="OVERHEIDop.GmbID/DC.identifier">gmb-2024-146699</meta:user-defined>
    <meta:user-defined meta:name="OVERHEIDop.versieInformatie"/>
  </office:meta>
</office:document-meta>
</file>