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tent op terras, Oegstgeesterweg 4A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19</text:p>
            <text:p text:style-name="common-al">
            <text:span text:style-name="nadrukvet">Ingekomen:</text:span> 29-03-2024</text:p>
            <text:p text:style-name="common-al">
            <text:span text:style-name="nadrukvet">Locatie:</text:span> Oegstgeesterweg 4A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19" xlink:type="simple">publicatiesomgevingsvergunningen@leiden.nl</text:a> de volgende gegevens:</text:p>
            <text:p text:style-name="common-al">-het kenmerk van de aanvraag: Z/24/36634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19</meta:user-defined>
    <meta:user-defined meta:name="DCTERMS.abstract">legaliseren tent op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tent op terras, Oegstgeesterweg 4A 2334BZ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11_Samenvatting|exb-2024-13727</meta:user-defined>
    <meta:user-defined meta:name="OVERHEIDop.publicationIssue">146698</meta:user-defined>
    <meta:user-defined meta:name="OVERHEIDop.GmbID/DC.identifier">gmb-2024-146698</meta:user-defined>
    <meta:user-defined meta:name="OVERHEIDop.versieInformatie"/>
  </office:meta>
</office:document-meta>
</file>