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Steeckterpolderstraat 19, 2807MK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9 maart 2024 een aanvraag om een omgevingsvergunning ontvangen. Het gaat over het realiseren van een opbouw  op de locatie Steeckterpolderstraat 19, 2807MK Gouda. De aanvraag is geregistreerd onder kenmerk 2024-00007427.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46689</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689</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689</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07427</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Steeckterpolderstraat 19, 2807MK Gouda</meta:user-defined>
    <meta:user-defined meta:name="DCTERMS.W3CDTF/DCTERMS.available">2024-04-03</meta:user-defined>
    <meta:user-defined meta:name="DCTERMS.W3CDTF/OVERHEIDop.jaargang">2024</meta:user-defined>
    <meta:user-defined meta:name="OVERHEIDop.publicationIssue">146689</meta:user-defined>
    <meta:user-defined meta:name="OVERHEIDop.GmbID/DC.identifier">gmb-2024-146689</meta:user-defined>
    <meta:user-defined meta:name="OVERHEIDop.versieInformatie"/>
  </office:meta>
</office:document-meta>
</file>