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schuur op het perceel Ringweg-Dorrestein 17, 3817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schuur op het perceel Ringweg-Dorrestein 17, 3817 ES Amersfoort</text:span>
          </text:p>
            <text:p text:style-name="common-al">De Gemeente Amersfoort heeft op 30-01-2024 een aanvraag voor een omgevingsvergunning ontvangen voor het bouwen van een fietsschuur op het perceel Ringweg-Dorrestein 17, 3817 ES Amersfoort, met kenmerk CLZ-00008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6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1</meta:user-defined>
    <dc:language>nl</dc:language>
    <meta:user-defined meta:name="OVERHEIDop.locatietype/OVERHEIDop.gebiedsmarkering">Punt</meta:user-defined>
    <meta:user-defined meta:name="DC.title">Ontvangen aanvraag omgevingsvergunning voor het bouwen van een fietsschuur op het perceel Ringweg-Dorrestein 17, 3817 ES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87</meta:user-defined>
    <meta:user-defined meta:name="OVERHEIDop.GmbID/DC.identifier">gmb-2024-146687</meta:user-defined>
    <meta:user-defined meta:name="OVERHEIDop.versieInformatie"/>
  </office:meta>
</office:document-meta>
</file>