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portparkweg 2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pirit-run</text:p>
            <text:p text:style-name="common-al">Locatie: Sportparkweg 2 Lelystad</text:p>
            <text:p text:style-name="common-al">Datum: 25 mei, 8 en 22 juni en 6 juli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668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8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8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69804</meta:user-defined>
    <dc:language>nl</dc:language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685</meta:user-defined>
    <meta:user-defined meta:name="OVERHEIDop.GmbID/DC.identifier">gmb-2024-146685</meta:user-defined>
    <meta:user-defined meta:name="OVERHEIDop.versieInformatie"/>
  </office:meta>
</office:document-meta>
</file>